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gedeeltelijke compensatie OZB voor sport, muziek en kerkelijke verenigingen/stichtingen met eigen vastgoed en de zelfstandige dorps- en buurthuizen in d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3 van de Algemene subsidieverordening gemeente Barneveld</text:p>
            <text:p text:style-name="al"/>
            <text:p text:style-name="al">besluit:</text:p>
            <text:p text:style-name="al"/>
            <text:p text:style-name="al">vast te stellen de <text:span text:style-name="nadrukvet">tijdelijke subsidieregeling gedeeltelijke compensatie OZB voor sport, muziek en kerkelijke verenigingen/stichtingen met eigen vastgoed en de zelfstandige dorps- en buurthuizen in de gemeente Barneveld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onder ‘’OZB’’ verstaan: onroerende-zaakbelast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Burgemeester en wethouders kunnen voor de belastingjaren 2026 t/m 2029 een subsidie ter gedeeltelijke compensatie van de voor die belastingjaren aan de gemeente Barneveld verschuldigde en betaalde OZB verlenen.</text:p>
              </text:list-item>
              <text:list-item text:style-override="id1-3-2-2-2-3">
                <text:number>2.</text:number>
                <text:p text:style-name="al">Sport- en muziekverenigingen/stichtingen </text:p>
                <text:p text:style-name="al">Subsidie kan uitsluitend verleend worden aan sport- en muziekverenigingen in de gemeente Barneveld die: </text:p>
                <text:list text:style-name="id1-3-2-2-2-3-4">
                  <text:list-item text:style-override="id1-3-2-2-2-3-4-1">
                    <text:number>a.</text:number>
                    <text:p text:style-name="al">eigenaar en/of gebruiker zijn van het vastgoed waar de OZB-aanslag betrekking op heeft en waarin sport wordt bedreven, dan wel waarin muziek wordt uitgevoerd; </text:p>
                  </text:list-item>
                  <text:list-item text:style-override="id1-3-2-2-2-3-4-2">
                    <text:number>b.</text:number>
                    <text:p text:style-name="al">slechts natuurlijke personen als leden hebben; en </text:p>
                  </text:list-item>
                  <text:list-item text:style-override="id1-3-2-2-2-3-4-3">
                    <text:number>c.</text:number>
                    <text:p text:style-name="al">aangesloten zijn bij een landelijke koepel, zoals NOC-NSF en KNFM. </text:p>
                  </text:list-item>
                </text:list>
              </text:list-item>
              <text:list-item text:style-override="id1-3-2-2-2-4">
                <text:number>3.</text:number>
                <text:p text:style-name="al">Kerkelijke verenigingen</text:p>
                <text:p text:style-name="al">Subsidie kan uitsluitend verleend worden aan kerkelijke verenigingen in de gemeente Barneveld die eigenaar en/of gebruiker zijn van het vastgoed waar de OZB-aanslag betrekking op heeft en die niet in hoofdzaak gebruikt wordt voor de openbare eredienst of voor het houden van openbare bezinningsbijeenkomsten van levensbeschouwelijke aard en geen woning zijn.</text:p>
              </text:list-item>
              <text:list-item text:style-override="id1-3-2-2-2-5">
                <text:number>4.</text:number>
                <text:p text:style-name="al">Dorps- en buurthuizen </text:p>
                <text:p text:style-name="al">Subsidie kan uitsluitend verleend worden aan stichtingen of verenigingen die eigenaar zijn van het vastgoed waar dorps- en buurthuisactiviteiten hoofdzakelijk plaatsvinden en waar de OZB aanslag betrekking op heef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hoogte van de subsidie per jaar bedraagt 25% van de WOZ-waarde van het voor OZB aangeslagen vastgoed waarvan de aanvrager eigenaar is, vermenigvuldigd met het tarief voor het eigenarendeel niet-w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Voor elk belastingjaar waarop deze regeling van toepassing is, geldt een subsidieplafond van € 13.000,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Het college besluit tot verlening en gelijktijdig tot vaststelling van de subsidie voor elk jaar afzonderlijk, zonder dat hiervoor een aanvraag behoeft te worden ingediend. </text:p>
              </text:list-item>
              <text:list-item text:style-override="id1-3-2-2-5-3">
                <text:number>2.</text:number>
                <text:p text:style-name="al">Indien eigenaren/gebruikers, die menen voor subsidie over genoemde jaren in aanmerking te komen, geen beschikking tot verlening/vaststelling van subsidie hebben ontvangen, kunnen zij jaarlijks een aanvraag indienen bij het college en wel voor 31 december van het betreffende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Deze regeling treedt de dag na de datum waarop deze bekend gemaakt is in werking. </text:p>
              </text:list-item>
              <text:list-item text:style-override="id1-3-2-2-6-3">
                <text:number>2.</text:number>
                <text:p text:style-name="al">Deze regeling geldt tot en met 31 december 2029. </text:p>
              </text:list-item>
              <text:list-item text:style-override="id1-3-2-2-6-4">
                <text:number>3.</text:number>
                <text:p text:style-name="al">Deze regeling wordt aangehaald als: tijdelijke subsidieregeling gedeeltelijke compensatie OZB voor sport, muziek en kerkelijke verenigingen/stichtingen met eigen vastgoed en de zelfstandige dorps- en buurthuizen in de gemeente Barneveld 2026 t/m 202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maart 2026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3 van de Algemene subsidieverordening gemeente Barneveld]|[https://lokaleregelgeving.overheid.nl/CVDR640820/2#artikel_3.</meta:user-defined>
    <meta:user-defined meta:name="DCTERMS.alternative">Tijdelijke subsidieregeling gedeeltelijke compensatie OZB voor sport, muziek en kerkelijke verenigingen/stichtingen met eigen vastgoed en de zelfstandige dorps- en buurthuizen in de gemeente Barneveld 2026 t/m 2029</meta:user-defined>
    <dc:language>nl</dc:language>
    <meta:user-defined meta:name="OVERHEIDop.locatietype/OVERHEIDop.gebiedsmarkering">Gemeente</meta:user-defined>
    <meta:user-defined meta:name="DC.title">Tijdelijke subsidieregeling gedeeltelijke compensatie OZB voor sport, muziek en kerkelijke verenigingen/stichtingen met eigen vastgoed en de zelfstandige dorps- en buurthuizen in de gemeente Barne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843</meta:user-defined>
    <meta:user-defined meta:name="OVERHEIDop.betreftRegeling">CVDR758534_1</meta:user-defined>
    <meta:user-defined meta:name="xs:date/OVERHEIDop.startdatum">2026-03-13</meta:user-defined>
    <meta:user-defined meta:name="xs:date/OVERHEIDop.einddatum">2030-01-01</meta:user-defined>
    <meta:user-defined meta:name="OVERHEIDop.GmbID/DC.identifier">gmb-2026-112843</meta:user-defined>
    <meta:user-defined meta:name="OVERHEIDop.versieInformatie"/>
  </office:meta>
</office:document-meta>
</file>