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gelegen langs de Groeswe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6 een besluit genomen op de aanvraag Omgevingsvergunning met zaaknummer Z2026-00000010 voor oprichten stal op locatie locatie gelegen langs de Groesweg te Schinveld. De vergunning is Niet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b1b10d2-d978-4501-b6f7-406e0a736bc0" xlink:type="simple">terinzagelegging</text:a>. De inzageperiode eindigt op 20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8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Beschikking op aanvraag op locatie locatie gelegen langs de Groesweg te Schinveld</meta:user-defined>
    <dc:language>nl</dc:language>
    <meta:user-defined meta:name="OVERHEIDop.locatietype/OVERHEIDop.gebiedsmarkering">Vlak</meta:user-defined>
    <meta:user-defined meta:name="DC.title">Kennisgeving besluit op aanvraag Omgevingsvergunning locatie gelegen langs de Groesweg te Schinveld</meta:user-defined>
    <meta:user-defined meta:name="OVERHEIDop.datumEindeReactietermijn">2026-04-20</meta:user-defined>
    <meta:user-defined meta:name="OVERHEIDop.terinzageleggingBG">https://jeleefomgeving.nl/inzien/859177865/3b1b10d2-d978-4501-b6f7-406e0a736bc0</meta:user-defined>
    <meta:user-defined meta:name="DCTERMS.W3CDTF/DCTERMS.available">2026-03-11</meta:user-defined>
    <meta:user-defined meta:name="DCTERMS.W3CDTF/OVERHEIDop.jaargang">2026</meta:user-defined>
    <meta:user-defined meta:name="OVERHEIDop.publicationIssue">112842</meta:user-defined>
    <meta:user-defined meta:name="OVERHEIDop.GmbID/DC.identifier">gmb-2026-112842</meta:user-defined>
    <meta:user-defined meta:name="OVERHEIDop.versieInformatie"/>
  </office:meta>
</office:document-meta>
</file>