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mest in een bestaande en een nieuwe mestsilo aan Dideldomweg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Kennisgeving ontvangst aanvraag omgevingsvergunning (reguliere procedure)</text:span>
          </text:p>
            <text:list text:style-name="id1-3-2-1-1-3">
              <text:list-item text:style-override="id1-3-2-1-1-3-1">
                <text:number>•</text:number>
                <text:p text:style-name="al">Gasselternijveen, Dideldomweg (GST-K-1447), opslaan van mest in bestaande en nieuwe mestsilo (ontvangen 28-01-2026)</text:p>
              </text:list-item>
            </text:list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4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pslaan van mest in een bestaande en een nieuwe mestsilo aan Dideldomweg te Gasselternij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840</meta:user-defined>
    <meta:user-defined meta:name="OVERHEIDop.GmbID/DC.identifier">gmb-2026-112840</meta:user-defined>
    <meta:user-defined meta:name="OVERHEIDop.versieInformatie"/>
  </office:meta>
</office:document-meta>
</file>