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Schans (ongenummerd)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Schans (ongenummerd) te Werkendam (2026-0112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8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123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Altena - Aanvraag vergunning voor het bouwen van een woning aan Schans (ongenummerd) te Werken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39</meta:user-defined>
    <meta:user-defined meta:name="OVERHEIDop.GmbID/DC.identifier">gmb-2026-112839</meta:user-defined>
    <meta:user-defined meta:name="OVERHEIDop.versieInformatie"/>
  </office:meta>
</office:document-meta>
</file>