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6 hebben wij aanvraag reguliere omgevingsvergunning voor het aanleggen van een tijdelijke uitrit t.b.v. bouwverkeer op het adres Hocht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28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80046</meta:user-defined>
    <meta:user-defined meta:name="DCTERMS.abstract">het aanleggen van een tijdelijke uitrit t.b.v. bouwver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2-2026 hebben wij aanvraag reguliere omgevingsvergunning voor het aanleggen van een tijdelijke uitrit t.b.v. bouwverkeer op het adres Hochtweg Markelo ontvangen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38</meta:user-defined>
    <meta:user-defined meta:name="OVERHEIDop.GmbID/DC.identifier">gmb-2026-112838</meta:user-defined>
    <meta:user-defined meta:name="OVERHEIDop.versieInformatie"/>
  </office:meta>
</office:document-meta>
</file>