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inderdijkstraat 61-H 1079GD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maken van een uitbouw in de achtergevel en constructieve wijzigingen op de begane grond</text:p>
            <text:p text:style-name="common-al">Zaakadres: Kinderdijkstraat 61-H 1079GD Amsterdam</text:p>
            <text:p text:style-name="common-al">Datum ontvangst: 23-01-2026 21:03</text:p>
            <text:p text:style-name="common-al">Zaaknummer: Z2026-003221</text:p>
            <text:p text:style-name="common-al">DSO-nummer: 2026012301881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12832</text:span><text:line-break/><text:date style:data-style-name="dag" text:fixed="true" text:date-value="2026-03-11"/><text:line-break/><text:date style:data-style-name="jaar" text:fixed="true" text:date-value="2026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2832</text:span><text:date style:data-style-name="nicedate" text:fixed="true" text:date-value="2026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2832</text:span><text:date style:data-style-name="nicedate" text:fixed="true" text:date-value="2026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3221</meta:user-defined>
    <meta:user-defined meta:name="DCTERMS.abstract">maken van een uitbouw in de achtergevel en constructieve wijzigingen op de begane grond</meta:user-defined>
    <dc:language>nl</dc:language>
    <meta:user-defined meta:name="OVERHEIDop.locatietype/OVERHEIDop.gebiedsmarkering">Vlak</meta:user-defined>
    <meta:user-defined meta:name="DC.title">Aanvraag omgevingsvergunning Kinderdijkstraat 61-H 1079GD Amsterdam</meta:user-defined>
    <meta:user-defined meta:name="DCTERMS.W3CDTF/DCTERMS.available">2026-03-11</meta:user-defined>
    <meta:user-defined meta:name="DCTERMS.W3CDTF/OVERHEIDop.jaargang">2026</meta:user-defined>
    <meta:user-defined meta:name="OVERHEIDop.publicationIssue">112832</meta:user-defined>
    <meta:user-defined meta:name="OVERHEIDop.GmbID/DC.identifier">gmb-2026-112832</meta:user-defined>
    <meta:user-defined meta:name="OVERHEIDop.versieInformatie"/>
  </office:meta>
</office:document-meta>
</file>