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VKO-ALS mini triatlon op 17 mei 2026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maart 2026 een verklaring van geen bezwaar verleend voor VKO-ALS mini triatlon op 17 mei 2026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1588. De verklaring van geen bezwaar APV is toegekend. Gemeente Kaag &amp; Braassem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8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88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VKO-ALS mini triatlon op 17 mei 2026, Route door Aalsm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831</meta:user-defined>
    <meta:user-defined meta:name="OVERHEIDop.GmbID/DC.identifier">gmb-2026-112831</meta:user-defined>
    <meta:user-defined meta:name="OVERHEIDop.versieInformatie"/>
  </office:meta>
</office:document-meta>
</file>