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weg 22 1014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voor een evenementenruimte</text:p>
            <text:p text:style-name="common-al">Zaakadres: Kabelweg 22 1014BB Amsterdam</text:p>
            <text:p text:style-name="common-al">Datum ontvangst: 02-12-2025</text:p>
            <text:p text:style-name="common-al">Zaaknummer: Z2025-051487</text:p>
            <text:p text:style-name="common-al">DSO-nummer: 2025120201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487</meta:user-defined>
    <meta:user-defined meta:name="DCTERMS.abstract">RO | tijdelijk afwijken van het omgevingsplan voor een evenemente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g 22 1014B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83</meta:user-defined>
    <meta:user-defined meta:name="OVERHEIDop.GmbID/DC.identifier">gmb-2026-11283</meta:user-defined>
    <meta:user-defined meta:name="OVERHEIDop.versieInformatie"/>
  </office:meta>
</office:document-meta>
</file>