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duurzamen van de gymzaal, Klipperstraat 1 5616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226 </text:p>
            <text:p text:style-name="common-al"> Omschrijving: verduurzamen van de gymza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ipperstraat 1 5616KA Eindhoven</text:p>
              </text:list-item>
            </text:list>
            <text:p text:style-name="common-al"> Datum ontvangst: 09-03-2026 14:1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82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2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2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226</meta:user-defined>
    <meta:user-defined meta:name="DCTERMS.abstract">verduurzamen van de gymzaal</meta:user-defined>
    <dc:language>nl</dc:language>
    <meta:user-defined meta:name="OVERHEIDop.locatietype/OVERHEIDop.gebiedsmarkering">Vlak</meta:user-defined>
    <meta:user-defined meta:name="DC.title">Ingediende aanvraag omgevingsvergunning: verduurzamen van de gymzaal, Klipperstraat 1 5616KA Eindhov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827</meta:user-defined>
    <meta:user-defined meta:name="OVERHEIDop.GmbID/DC.identifier">gmb-2026-112827</meta:user-defined>
    <meta:user-defined meta:name="OVERHEIDop.versieInformatie"/>
  </office:meta>
</office:document-meta>
</file>