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woning aan voorzijde, Ludekenskamp 57 8014ES Zwolle [Zaaknummer 0193ESUITE617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-02-2026 </text:p>
            <text:p text:style-name="common-al">
            <text:span text:style-name="nadrukvet">Locatie:</text:span> Ludekenskamp 57 8014ES Zwolle</text:p>
            <text:p text:style-name="common-al">
            <text:span text:style-name="nadrukvet">Zaakomschrijving:</text:span> het uitbreiden van de woning aan de voorzijde</text:p>
            <text:p text:style-name="common-al">
            <text:span text:style-name="nadrukvet">Zaaknummer:</text:span> 0193ESUITE61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1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8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712026</meta:user-defined>
    <meta:user-defined meta:name="DCTERMS.abstract">het uitbreid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woning aan voorzijde, Ludekenskamp 57 8014ES Zwolle [Zaaknummer 0193ESUITE61712026]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26</meta:user-defined>
    <meta:user-defined meta:name="OVERHEIDop.GmbID/DC.identifier">gmb-2026-112826</meta:user-defined>
    <meta:user-defined meta:name="OVERHEIDop.versieInformatie"/>
  </office:meta>
</office:document-meta>
</file>