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wijziging omgevingsplan Goorste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wijziging van het omgevingsplan vastgesteld voor de Goorsteeg 6. </text:p>
            <text:p text:style-name="common-al"/>
            <text:p text:style-name="common-al">
            <text:span text:style-name="nadrukcur">Waar gaat het plan over? </text:span>
          </text:p>
            <text:p text:style-name="common-al">De agrarische bedrijfsbestemming wordt omgezet naar een woonbestemming met de bouw van een extra woning. Bij de vaststelling is voor de duidelijkheid de verbeelding gewijzigd. De aanduiding ‘maatvoering - maximum oppervlakte bijgebouwen’ is bij beide woonbestemmingen op de gehele woonbestemming gelegd. </text:p>
            <text:p text:style-name="common-al"/>
            <text:p text:style-name="common-al">
            <text:span text:style-name="nadrukcur">Hoe kunt u het plan bekijken? </text:span>
          </text:p>
            <text:p text:style-name="common-al">Dit kan op twee manieren: </text:p>
            <text:list text:style-name="id1-3-2-1-1-9">
              <text:list-item text:style-override="id1-3-2-1-1-9-1">
                <text:number>1.</text:number>
                <text:p text:style-name="al">Via de landelijke website www.omgevingswet.overheid.nl/regels-op-de-kaart. Op deze website kunt u zoeken op het adres of het plannummer: NL.IMRO.0273.TAMGoorsteeg6-VA01. </text:p>
              </text:list-item>
              <text:list-item text:style-override="id1-3-2-1-1-9-2">
                <text:number>2.</text:number>
                <text:p text:style-name="al">In het gemeentehuis. Voor het maken van een afspraak hiervoor kunt u bellen met (0341) 359 768. Ook voor meer informatie over het plan kunt u bellen met dit telefoonnummer. Het gaat om een TAM-IMRO plan waarbij de aanpassing wordt toegevoegd als hoofdstuk 22j aan het tijdelijk deel van het omgevingsplan van de gemeente Putten. </text:p>
              </text:list-item>
            </text:list>
            <text:p text:style-name="common-al"/>
            <text:p text:style-name="common-al">
            <text:span text:style-name="nadrukcur">Wat moet u doen als u het niet eens bent met dit plan? </text:span>
          </text:p>
            <text:p text:style-name="common-al">Tot en met 23 april kunnen belanghebbenden beroep instellen tegen het plan. Dit moet u doen bij de Afdeling bestuursrechtspraak van de Raad van State. Het postadres is: Postbus 20019, 2500 EA Den Haag. De Raad van State vraagt geld (griffierecht) voor het behandelen van een beroep. Het is ook mogelijk om digitaal beroep in te stellen bij de Raad van State. Meer informatie hierover vindt u op hun website. </text:p>
            <text:p text:style-name="common-al"/>
            <text:p text:style-name="common-al">
            <text:span text:style-name="nadrukcur">Wanneer geldt het plan? </text:span>
          </text:p>
            <text:p text:style-name="common-al">Het wijzigingsplan treedt in werking over vier weken. Als u wilt voorkomen dat het wijzigingsplan in werking treedt kunt u -naast uw beroep- een verzoek om voorlopige voorziening indienen. Dit verzoek moet u indienen bij de Voorzitter van de Afdeling bestuursrechtspraak van de Raad van State. Ook voor een verzoek om voorlopige voorziening wordt een griffierecht geheven. Ook een verzoek om voorlopige voorziening kunt u per post of digitaal indienen bij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1282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2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2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Putten</meta:user-defined>
    <meta:user-defined meta:name="OVERHEID.Informatietype/DC.type">officiële publicatie</meta:user-defined>
    <meta:user-defined meta:name="OVERHEIDop.Rubriek/DC.type">ruimtelijk plan of omgevingsdocument</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imtelijkplan/OVERHEIDop.bekendmakingBetreffendePlan">NL.IMRO.0273.TAMGoorsteeg6-VA01</meta:user-defined>
    <meta:user-defined meta:name="OVERHEIDop.Plansoort/OVERHEIDop.plansoort">bestemmings- of omgevingsplan</meta:user-defined>
    <meta:user-defined meta:name="OVERHEIDop.referentienummer">2195440</meta:user-defined>
    <meta:user-defined meta:name="DCTERMS.abstract">Vastgestelde wijziging omgevingsplan Goorsteeg 6.</meta:user-defined>
    <dc:language>nl</dc:language>
    <meta:user-defined meta:name="OVERHEIDop.locatietype/OVERHEIDop.gebiedsmarkering">Adres</meta:user-defined>
    <meta:user-defined meta:name="DC.title">Vastgestelde wijziging omgevingsplan Goorsteeg 6</meta:user-defined>
    <meta:user-defined meta:name="DCTERMS.W3CDTF/DCTERMS.available">2026-03-11</meta:user-defined>
    <meta:user-defined meta:name="DCTERMS.W3CDTF/OVERHEIDop.jaargang">2026</meta:user-defined>
    <meta:user-defined meta:name="OVERHEIDop.publicationIssue">112823</meta:user-defined>
    <meta:user-defined meta:name="OVERHEIDop.GmbID/DC.identifier">gmb-2026-112823</meta:user-defined>
    <meta:user-defined meta:name="OVERHEIDop.versieInformatie"/>
  </office:meta>
</office:document-meta>
</file>