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splitsen van een woning , Kanaalstraat 13, 15 en 17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splitsen van een woning op het adres Kanaalstraat 13, 15 en 17 in Hanswee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19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februari 2026. De gemeente Reimerswaal neemt daarover waarschijnlijk uiterlijk 15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281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1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1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95</meta:user-defined>
    <meta:user-defined meta:name="DCTERMS.abstract">Voor: het splitsen van een woning. Locatie: Kanaalstraat 13, 15 en 17 in Hansweert. Datum ontvangst: 18 februari 2026.</meta:user-defined>
    <dc:language>nl</dc:language>
    <meta:user-defined meta:name="OVERHEIDop.locatietype/OVERHEIDop.gebiedsmarkering">Vlak</meta:user-defined>
    <meta:user-defined meta:name="DC.title">Ingediende aanvraag vergunning voor het splitsen van een woning , Kanaalstraat 13, 15 en 17 in Hansweert</meta:user-defined>
    <meta:user-defined meta:name="DCTERMS.W3CDTF/DCTERMS.available">2026-03-11</meta:user-defined>
    <meta:user-defined meta:name="DCTERMS.W3CDTF/OVERHEIDop.jaargang">2026</meta:user-defined>
    <meta:user-defined meta:name="OVERHEIDop.publicationIssue">112818</meta:user-defined>
    <meta:user-defined meta:name="OVERHEIDop.GmbID/DC.identifier">gmb-2026-112818</meta:user-defined>
    <meta:user-defined meta:name="OVERHEIDop.versieInformatie"/>
  </office:meta>
</office:document-meta>
</file>