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Simon Vestdijkhof en Kamperdwarsweg, Doorn, Ontheffing plaatsen voorwerpen voor de periode van 7 april t/m 30 juni i.v.m. verduurzaming van 31 woningen (RX2026-00000562, 9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Simon Vestdijkhof en Kamperdwarsweg, Doorn, Ontheffing plaatsen voorwerpen voor de periode van 7 april t/m 30 juni i.v.m. verduurzaming van 31 woningen (RX2026-00000562, 9 maart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281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81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81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0562</meta:user-defined>
    <meta:user-defined meta:name="DCTERMS.abstract">Simon Vestdijkhof en Kamperdwarsweg, Doorn, Ontheffing plaatsen voorwerpen voor de periode van 7 april t/m 30 juni i.v.m. verduurzaming van 31 woningen (RX2026-00000562, 9 maart 2026)</meta:user-defined>
    <dc:language>nl</dc:language>
    <meta:user-defined meta:name="OVERHEIDop.locatietype/OVERHEIDop.gebiedsmarkering">Vlak</meta:user-defined>
    <meta:user-defined meta:name="DC.title">Gemeente Utrechtse Heuvelrug, ingediende aanvraag APV/Bijzondere wetten - Simon Vestdijkhof en Kamperdwarsweg, Doorn, Ontheffing plaatsen voorwerpen voor de periode van 7 april t/m 30 juni i.v.m. verduurzaming van 31 woningen (RX2026-00000562, 9 maart 2026)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816</meta:user-defined>
    <meta:user-defined meta:name="OVERHEIDop.GmbID/DC.identifier">gmb-2026-112816</meta:user-defined>
    <meta:user-defined meta:name="OVERHEIDop.versieInformatie"/>
  </office:meta>
</office:document-meta>
</file>