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Verklaring van geen bezwaar fiets- en wandeltour van 27 juni 2026 tot 28 juni 2026 (RX2026-00000329, 9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akt bekend dat hij volgende melding op grond van de APV/Bijzondere wetten heeft geaccepteerd:</text:p>
            <text:p text:style-name="common-al">Gemeente Utrechtse Heuvelrug, Verklaring van geen bezwaar fiets- en wandeltour van 27 juni 2026 tot 28 juni 2026 (RX2026-00000329, 9 maart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281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81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81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6-00000329</meta:user-defined>
    <meta:user-defined meta:name="DCTERMS.abstract">Gemeente Utrechtse Heuvelrug, Verklaring van geen bezwaar fiets- en wandelroute van 27 juni 2026 tot 28 juni 2026 (RX2026-00000329, 9 maart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Verklaring van geen bezwaar fiets- en wandeltour van 27 juni 2026 tot 28 juni 2026 (RX2026-00000329, 9 maart 2026)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812</meta:user-defined>
    <meta:user-defined meta:name="OVERHEIDop.GmbID/DC.identifier">gmb-2026-112812</meta:user-defined>
    <meta:user-defined meta:name="OVERHEIDop.versieInformatie"/>
  </office:meta>
</office:document-meta>
</file>