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vervangen van een rietenkap en het aanbrengen van isolatie aan locatie Maasdijk 50, 4284 VC Rijswijk (NB)</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vervangen van een rietenkap en het aanbrengen van isolatie aan locatie Maasdijk 50, 4284 VC Rijswijk (NB) (2026-01133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03-2026. De gemeente neemt daarover waarschijnlijk voor 29-04-2026 een besluit. I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1281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81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81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1332</meta:user-defined>
    <meta:user-defined meta:name="DCTERMS.abstract">het vervangen van een rietenkap en het aanbrengen van isolatie</meta:user-defined>
    <dc:language>nl</dc:language>
    <meta:user-defined meta:name="OVERHEIDop.locatietype/OVERHEIDop.gebiedsmarkering">Punt</meta:user-defined>
    <meta:user-defined meta:name="DC.title">Gemeente Altena - Aanvraag vergunning voor het vervangen van een rietenkap en het aanbrengen van isolatie aan locatie Maasdijk 50, 4284 VC Rijswijk (NB)</meta:user-defined>
    <meta:user-defined meta:name="DCTERMS.W3CDTF/DCTERMS.available">2026-03-11</meta:user-defined>
    <meta:user-defined meta:name="DCTERMS.W3CDTF/OVERHEIDop.jaargang">2026</meta:user-defined>
    <meta:user-defined meta:name="OVERHEIDop.publicationIssue">112811</meta:user-defined>
    <meta:user-defined meta:name="OVERHEIDop.GmbID/DC.identifier">gmb-2026-112811</meta:user-defined>
    <meta:user-defined meta:name="OVERHEIDop.versieInformatie"/>
  </office:meta>
</office:document-meta>
</file>