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ethouder Teselinglaan 21, 3972GA Driebergen-Rijsenburg, Ontheffing plaatsen voorwerpen voor de periode van 13 maart t/m 24 april (RX2026-00000556, 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ethouder Teselinglaan 21, 3972GA Driebergen-Rijsenburg, Ontheffing plaatsen voorwerpen voor de periode van 13 maart t/m 24 april (RX2026-00000556, 8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28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56</meta:user-defined>
    <meta:user-defined meta:name="DCTERMS.abstract">Wethouder Teselinglaan 21, 3972GA Driebergen-Rijsenburg, Ontheffing plaatsen voorwerpen voor de periode van 13 maart t/m 24 april (RX2026-00000556, 8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ethouder Teselinglaan 21, 3972GA Driebergen-Rijsenburg, Ontheffing plaatsen voorwerpen voor de periode van 13 maart t/m 24 april (RX2026-00000556, 8 maart 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09</meta:user-defined>
    <meta:user-defined meta:name="OVERHEIDop.GmbID/DC.identifier">gmb-2026-112809</meta:user-defined>
    <meta:user-defined meta:name="OVERHEIDop.versieInformatie"/>
  </office:meta>
</office:document-meta>
</file>