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duurzamen van de gymzaal, Vlokhovenseweg 101 5625W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225 </text:p>
            <text:p text:style-name="common-al"> Omschrijving: verduurzamen van de gymza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okhovenseweg 101 5625WV Eindhoven</text:p>
              </text:list-item>
            </text:list>
            <text:p text:style-name="common-al"> Datum ontvangst: 09-03-2026 14:07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80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0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0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225</meta:user-defined>
    <meta:user-defined meta:name="DCTERMS.abstract">verduurzamen van de gymzaal</meta:user-defined>
    <dc:language>nl</dc:language>
    <meta:user-defined meta:name="OVERHEIDop.locatietype/OVERHEIDop.gebiedsmarkering">Punt</meta:user-defined>
    <meta:user-defined meta:name="DC.title">Ingediende aanvraag omgevingsvergunning: verduurzamen van de gymzaal, Vlokhovenseweg 101 5625WV Eindhov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807</meta:user-defined>
    <meta:user-defined meta:name="OVERHEIDop.GmbID/DC.identifier">gmb-2026-112807</meta:user-defined>
    <meta:user-defined meta:name="OVERHEIDop.versieInformatie"/>
  </office:meta>
</office:document-meta>
</file>