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melding paracommerciële act. - 15-08-2026 Voetvolley toernooi bij voetbalclub - Avantilaan 2, 5482RE Schijnde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9 maart 2026 besloten om een aangevraagde melding paracommerciële act. voor het adres Avantilaan 2, 5482RE Schijndel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15-08-2026 Voetvolley toernooi bij voetbalclub</text:p>
            <text:p text:style-name="common-al"> Locatie: Avantilaan 2, 5482RE Schijndel</text:p>
            <text:p text:style-name="common-al"> Zaaknummer: PCM-2026-0959</text:p>
            <text:p text:style-name="common-al"> Verzenddatum van het besluit: 09-03-2026</text:p>
            <text:p text:style-name="common-al">
            <text:span text:style-name="nadrukvet"> Vragen? </text:span>
          </text:p>
            <text:p text:style-name="last-al">Wij hebben de aanvraag geregistreerd onder zaaknummer  PCM-2026-0959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2806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80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80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PCM-2026-0959</meta:user-defined>
    <meta:user-defined meta:name="DCTERMS.abstract">Gemeente Meierijstad - te aanvaarden - melding paracommerciële act. - 15-08-2026 Voetvolley toernooi bij voetbalclub - Avantilaan 2, 5482RE Schijndel</meta:user-defined>
    <dc:language>nl</dc:language>
    <meta:user-defined meta:name="OVERHEIDop.locatietype/OVERHEIDop.gebiedsmarkering">Adres</meta:user-defined>
    <meta:user-defined meta:name="DC.title">Gemeente Meierijstad - te aanvaarden - melding paracommerciële act. - 15-08-2026 Voetvolley toernooi bij voetbalclub - Avantilaan 2, 5482RE Schijndel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806</meta:user-defined>
    <meta:user-defined meta:name="OVERHEIDop.GmbID/DC.identifier">gmb-2026-112806</meta:user-defined>
    <meta:user-defined meta:name="OVERHEIDop.versieInformatie"/>
  </office:meta>
</office:document-meta>
</file>