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Vakantiebijbelweek: De Witte Ten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Vakantiebijbelweek: De Witte Tent.</text:p>
            <text:p text:style-name="al"/>
            <text:p text:style-name="al">Datum: 18 augustus tot 24 augustus.</text:p>
            <text:p text:style-name="al">Tijdstip: 08:00 tot 22:00 uur.</text:p>
            <text:p text:style-name="al">Locatie: Park De Groene Scheg.</text:p>
            <text:p text:style-name="al"/>
            <text:p text:style-name="al">De aanvraag is geregistreerd onder zaaknummer 2196176. 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28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96176</meta:user-defined>
    <meta:user-defined meta:name="DCTERMS.abstract">Aanvraag evenementenvergunning Vakantiebijbelweek: De Witte Tent. </meta:user-defined>
    <dc:language>nl</dc:language>
    <meta:user-defined meta:name="OVERHEIDop.locatietype/OVERHEIDop.gebiedsmarkering">Lijn</meta:user-defined>
    <meta:user-defined meta:name="DC.title">Kennisgeving ontvangst aanvraag evenementenvergunning Vakantiebijbelweek: De Witte Tent.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04</meta:user-defined>
    <meta:user-defined meta:name="OVERHEIDop.GmbID/DC.identifier">gmb-2026-112804</meta:user-defined>
    <meta:user-defined meta:name="OVERHEIDop.versieInformatie"/>
  </office:meta>
</office:document-meta>
</file>