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03-03-2026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03-03-2026 de volgende besluiten genomen:</text:p>
            <text:p text:style-name="al"/>
            <text:p text:style-name="al">
            <text:span text:style-name="nadrukvet">Alliantie Basiskwaliteit natuur</text:span>
          </text:p>
            <text:p text:style-name="al"> Het college heeft besloten om samen met andere Brabantse overheden en organisaties en met steun van het ministerie van Landbouw, Visserij, Voedselzekerheid en Natuur een alliantie aan te gaan om een Basiskwaliteit natuur actief en doelgericht tot stand te brengen.</text:p>
            <text:p text:style-name="al"/>
            <text:p text:style-name="al">
            <text:span text:style-name="nadrukvet">Voortgangsrapportage uitvoering Duurzaamheidsagenda 2025</text:span>
          </text:p>
            <text:p text:style-name="al"> Het college heeft besloten de Voortgangsrapportage uitvoering Duurzaamheidsagenda gemeente Oisterwijk 2025 vast te stellen en de raad hierover te informeren met een raadsinformatiebrief</text:p>
            <text:p text:style-name="al"/>
            <text:p text:style-name="al">
            <text:span text:style-name="nadrukvet">Principemedewerking vier parken zonder toeristisch perspectief</text:span>
          </text:p>
            <text:p text:style-name="al"> Het college heeft besloten om in principe, maar onder voorwaarden, medewerking te verlenen aan het opstarten van een planologische procedure om binnen de vier parken zonder toeristisch perspectief (Albion, Recreatiepark Hermitage, Sparrenburg en Villapark Hermitage) permanente bewoning toe te staan.</text:p>
            <text:p text:style-name="al"/>
            <text:p text:style-name="al">
            <text:span text:style-name="nadrukvet">Aanpassing vergoeding stembureauleden</text:span>
          </text:p>
            <text:p text:style-name="al">Het college heeft besloten in te stemmen met de aanpassing in de vergoeding voor stembureauleden die in dienst zijn van de gemeente Oisterwijk. Met deze aanpassing wordt het voor stembureauleden die in dienst zijn van de gemeente mogelijk om in plaats van een geldelijke vergoeding te ontvangen, tijd voor tijd te krijgen. </text:p>
            <text:p text:style-name="al"/>
            <text:p text:style-name="al">
            <text:span text:style-name="nadrukvet">Vaststellen Addendum op de SRBT-Woondeal</text:span>
          </text:p>
            <text:p text:style-name="al"> Het college heeft besloten om in te stemmen met het addendum op de SRBT-Woondeal, waarmee de (regionale) woningbouwopgave geactualiseerd wordt. De verdere herijking van de SRBT-Woondeal wordt in 2026 voorbereid. </text:p>
            <text:p text:style-name="al"/>
            <text:p text:style-name="al">
            <text:span text:style-name="nadrukvet">Verlenging Uitvoeringsplan SUWI en RIB Ontwikkelingen Participatiewet en arbeidsmarktbeleid</text:span>
          </text:p>
            <text:p text:style-name="al">Het college heeft besloten om het Uitvoeringsplan SUWI (Structuur Uitvoering Werk en Inkomen) Midden-Brabant te verlengen tot en met 31 december 2026. Dit is een technische formaliteit aangezien het plan inhoudelijk al vastgesteld was in juni 2024. In dit plan is afgesproken op welke manier we samenwerken in de arbeidsmarktregio. Daarnaast stuurt het college een brief naar de raad met de diverse ontwikkelingen op het gebied van de Participatiewet en het arbeidsmarktbeleid.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80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0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0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college 03-03-2026 gemeente Oisterwijk</meta:user-defined>
    <meta:user-defined meta:name="DCTERMS.W3CDTF/DCTERMS.available">2026-03-11</meta:user-defined>
    <meta:user-defined meta:name="DCTERMS.W3CDTF/OVERHEIDop.jaargang">2026</meta:user-defined>
    <meta:user-defined meta:name="OVERHEIDop.publicationIssue">112802</meta:user-defined>
    <meta:user-defined meta:name="OVERHEIDop.GmbID/DC.identifier">gmb-2026-112802</meta:user-defined>
    <meta:user-defined meta:name="OVERHEIDop.versieInformatie"/>
  </office:meta>
</office:document-meta>
</file>