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BINNENGEKOMEN AANVRAAG OMGEVINGSVERGUNNING – TECHNISCH BOUWEN – ZUIDOOSTER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Zuidoosterlaan 3 Vught, verbouwen bestaande woning, Z26-302400.</text:p>
              </text:list-item>
            </text:list>
            <text:p text:style-name="common-al"/>
            <text:p text:style-name="common-al">De aanvraag is ontvangen op 7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TECHNISCH BOUWEN – ZUIDOOSTERLAAN 3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801</meta:user-defined>
    <meta:user-defined meta:name="OVERHEIDop.GmbID/DC.identifier">gmb-2026-112801</meta:user-defined>
    <meta:user-defined meta:name="OVERHEIDop.versieInformatie"/>
  </office:meta>
</office:document-meta>
</file>