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5 zorgwoningen aan  (DTN01) K 3536</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624 en is aangevraagd voor het bouwen van 45 zorgwoningen aan  (DTN01) K 3536.</text:p>
            <text:p text:style-name="common-al">
            
          </text:p>
            <text:p text:style-name="common-al">
            <text:span text:style-name="nadrukvet">rectificatie</text:span>
          </text:p>
            <text:p text:style-name="common-al">Deze aanvraag is eerder gepubliceerd geweest onder dossiernummer CLZ-00005516 op 24 december 2025. Echter de aanvraag blijkt te moeten worden behandeld als een uitgebreide procedure met een langere doorlooptij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12-2025. De gemeente neemt daarover waarschijnlijk uiterlijk voor 18-06-2026 een besluit. Op de aanvraag wordt eerst een ontwerp besluit genomen. Daarover publiceert de gemeente een nieuw bericht. Vanaf dat moment kunt u de documenten met informatie over de vergunning bekijk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28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24</meta:user-defined>
    <dc:language>nl</dc:language>
    <meta:user-defined meta:name="OVERHEIDop.locatietype/OVERHEIDop.gebiedsmarkering">Perceel</meta:user-defined>
    <meta:user-defined meta:name="DC.title">Aanvraag vergunning voor het bouwen van 45 zorgwoningen aan  (DTN01) K 3536</meta:user-defined>
    <meta:user-defined meta:name="DCTERMS.W3CDTF/DCTERMS.available">2026-01-12</meta:user-defined>
    <meta:user-defined meta:name="DCTERMS.W3CDTF/OVERHEIDop.jaargang">2026</meta:user-defined>
    <meta:user-defined meta:name="OVERHEIDop.publicationIssue">11280</meta:user-defined>
    <meta:user-defined meta:name="OVERHEIDop.GmbID/DC.identifier">gmb-2026-11280</meta:user-defined>
    <meta:user-defined meta:name="OVERHEIDop.versieInformatie"/>
  </office:meta>
</office:document-meta>
</file>