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woningen en loodsen t.b.v. tijdelijke parkeerplaats Maasterras Dordrecht op de locatie Omgeving Weeskinderendijk Dordrecht zaaknummer 90036015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lopen van woningen en loodsen t.b.v. tijdelijke parkeerplaats Maasterras Dordrecht op de locatie Omgeving Weeskinderendijk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7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woningen en loodsen t.b.v. tijdelijke parkeerplaats Maasterras Dordrecht op de locatie Omgeving Weeskinderendijk Dordrecht zaaknummer 9003601575</meta:user-defined>
    <meta:user-defined meta:name="DCTERMS.W3CDTF/DCTERMS.available">2026-03-11</meta:user-defined>
    <meta:user-defined meta:name="DCTERMS.W3CDTF/OVERHEIDop.jaargang">2026</meta:user-defined>
    <meta:user-defined meta:name="OVERHEIDop.publicationIssue">112799</meta:user-defined>
    <meta:user-defined meta:name="OVERHEIDop.GmbID/DC.identifier">gmb-2026-112799</meta:user-defined>
    <meta:user-defined meta:name="OVERHEIDop.versieInformatie"/>
  </office:meta>
</office:document-meta>
</file>