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Breekwerk Harkstede - 91384, Kooilaan 1 a, 9614 TC Harkstede GN, Verzoeklocatie 2026011300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op een locatie aan de Kooilaan, ca. 200 meter ten westen van het adres Kooilaan 1a te Harkstede GN</text:span>
          </text:p>
            <text:p text:style-name="common-al">
            
          </text:p>
            <text:p text:style-name="common-al">De gemeente Groningen heeft op 13-01-2026 een melding ontvangen voor het mobiel breken van puin op een locatie aan de Kooilaan op ca. 200 meter ten westen van het adres <text:span text:style-name="nadrukvet">Kooilaan 1a te Harkstede GN</text:span>, dossiernummer GRN-00029865. Het was de bedoeling dit puinbreken te doen gedurende 3 dagen in de periode 16 oktober 2025 t/m 16 januari 2026, maar dat is niet gelukt. Nu is het mobiel breken beoogd gedurende 3 dagen in de periode van 10 februari 2026 t/m 10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27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98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Breekwerk Harkstede - 91384, Kooilaan 1 a, 9614 TC Harkstede GN, Verzoeklocatie 2026011300514</meta:user-defined>
    <meta:user-defined meta:name="OVERHEIDop.datumEindeReactietermijn">2026-04-21</meta:user-defined>
    <meta:user-defined meta:name="OVERHEIDop.terinzageleggingBG">https://groningen.lokalebekendmakingen.nl/case/1:9822:220348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94</meta:user-defined>
    <meta:user-defined meta:name="OVERHEIDop.GmbID/DC.identifier">gmb-2026-112794</meta:user-defined>
    <meta:user-defined meta:name="OVERHEIDop.versieInformatie"/>
  </office:meta>
</office:document-meta>
</file>