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7-04-2026 Koningsdag, vrijmarkt, spelletjes, zaaknummer 2026-002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9 maart 2026 het volgende besluit genomen en verzonden; het verlenen van een evenementenvergunning voor het evenement Koningsdag Vledder op 27 april 2026 op het Lesturgeonplein in Vledder, ingeboekt met het volgende zaaknummer: 2026-00256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27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2563</meta:user-defined>
    <dc:language>nl</dc:language>
    <meta:user-defined meta:name="OVERHEIDop.locatietype/OVERHEIDop.gebiedsmarkering">Punt</meta:user-defined>
    <meta:user-defined meta:name="DC.title">Gemeente Westerveld, verleende vergunning evenementenvergunning 27-04-2026 Koningsdag, vrijmarkt, spelletjes, zaaknummer 2026-00256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93</meta:user-defined>
    <meta:user-defined meta:name="OVERHEIDop.GmbID/DC.identifier">gmb-2026-112793</meta:user-defined>
    <meta:user-defined meta:name="OVERHEIDop.versieInformatie"/>
  </office:meta>
</office:document-meta>
</file>