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hellende kap ten behoeve van vleermuizen aan 't Witzand 2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Eext, 't Witzand 22, 9463 PA, bouwen tijdelijke hellende kap t.b.v. vleermuizen (verzonden 03-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7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hellende kap ten behoeve van vleermuizen aan 't Witzand 22 te Eext</meta:user-defined>
    <meta:user-defined meta:name="DCTERMS.W3CDTF/DCTERMS.available">2026-03-12</meta:user-defined>
    <meta:user-defined meta:name="DCTERMS.W3CDTF/OVERHEIDop.jaargang">2026</meta:user-defined>
    <meta:user-defined meta:name="OVERHEIDop.publicationIssue">112791</meta:user-defined>
    <meta:user-defined meta:name="OVERHEIDop.GmbID/DC.identifier">gmb-2026-112791</meta:user-defined>
    <meta:user-defined meta:name="OVERHEIDop.versieInformatie"/>
  </office:meta>
</office:document-meta>
</file>