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BINNENGEKOMEN AANVRAAG OMGEVINGSVERGUNNING – TECHNISCH BOUWEN – ESSCHEWEG 27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Esscheweg 276 Vught, herbouwen opslagruimte met garage, Z26-302396.</text:p>
            <text:p text:style-name="common-al"/>
            <text:p text:style-name="common-al">De aanvraag is ontvangen op 6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78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– TECHNISCH BOUWEN – ESSCHEWEG 276 VUGH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2786</meta:user-defined>
    <meta:user-defined meta:name="OVERHEIDop.GmbID/DC.identifier">gmb-2026-112786</meta:user-defined>
    <meta:user-defined meta:name="OVERHEIDop.versieInformatie"/>
  </office:meta>
</office:document-meta>
</file>