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lopige vergunning - Witte de Withstraat 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dres: Witte de Withstraat 63 te Rotterdam</text:p>
            <text:p text:style-name="common-al">Geldig vanaf: 9-3-2026</text:p>
            <text:p text:style-name="common-al">Kenmerk: 49051-VLV26</text:p>
            <text:p text:style-name="common-al">Datum verzending besluit: 9-3-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common-al">U wordt verzocht tevens een kopie van dit besluit te zend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12785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785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785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49051-VLV26</meta:user-defined>
    <meta:user-defined meta:name="DCTERMS.abstract">Voorlopige vergunning - Witte de Withstraat 63</meta:user-defined>
    <dc:language>nl</dc:language>
    <meta:user-defined meta:name="OVERHEIDop.locatietype/OVERHEIDop.gebiedsmarkering">Adres</meta:user-defined>
    <meta:user-defined meta:name="DC.title">Voorlopige vergunning - Witte de Withstraat 63</meta:user-defined>
    <meta:user-defined meta:name="OVERHEIDop.datumEindeReactietermijn">2026-04-20</meta:user-defined>
    <meta:user-defined meta:name="OVERHEIDop.terinzageleggingBG">https://rotterdam.lokalebekendmakingen.nl/case/1:9822:220336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2785</meta:user-defined>
    <meta:user-defined meta:name="OVERHEIDop.GmbID/DC.identifier">gmb-2026-112785</meta:user-defined>
    <meta:user-defined meta:name="OVERHEIDop.versieInformatie"/>
  </office:meta>
</office:document-meta>
</file>