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aan de achterzijde op het perceel Geulstraat 43, 3812 K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reiden van de woning aan de achterzijde op het perceel Geulstraat 43, 3812 KN Amersfoort</text:span>
          </text:p>
            <text:p text:style-name="common-al">De Gemeente Amersfoort heeft op 26-02-2026 een aanvraag voor een omgevingsvergunning ontvangen voor het uitbreiden van de woning aan de achterzijde op het perceel Geulstraat 43, 3812 KN Amersfoort, met kenmerk CLZ-0003356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23-04-2026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77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7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7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3564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aan de achterzijde op het perceel Geulstraat 43, 3812 KN Amersfoor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777</meta:user-defined>
    <meta:user-defined meta:name="OVERHEIDop.GmbID/DC.identifier">gmb-2026-112777</meta:user-defined>
    <meta:user-defined meta:name="OVERHEIDop.versieInformatie"/>
  </office:meta>
</office:document-meta>
</file>