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Schoolstraat 7-33, 6901HD Zevenaar het oprichten van een gehandicaptenparkeerplaats met kenteken ZN-332-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0568 voor het oprichten van een gehandicaptenparkeerplaats met kenteken ZN-332-K nabij locatie Schoolstraat 7-33, 6901HD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27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nabij Schoolstraat 7-33, 6901HD Zevenaar het oprichten van een gehandicaptenparkeerplaats met kenteken ZN-332-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75</meta:user-defined>
    <meta:user-defined meta:name="OVERHEIDop.GmbID/DC.identifier">gmb-2026-112775</meta:user-defined>
    <meta:user-defined meta:name="OVERHEIDop.versieInformatie"/>
  </office:meta>
</office:document-meta>
</file>