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openluchtmis op 15 augustus 2026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een openluchtmis op 15 augustus 2026 van 18:45 tot 20.15 uur aan de Mariakapel op de Leudalweg 12 in Neer.</text:p>
            <text:p text:style-name="common-al">De evenementenvergunning is geregistreerd onder zaaknummer Z2026-00000288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9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77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88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openluchtmis op 15 augustus 2026 in Ne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72</meta:user-defined>
    <meta:user-defined meta:name="OVERHEIDop.GmbID/DC.identifier">gmb-2026-112772</meta:user-defined>
    <meta:user-defined meta:name="OVERHEIDop.versieInformatie"/>
  </office:meta>
</office:document-meta>
</file>