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eermanspad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bben wij een aanvraag ontvangen voor het kappen 10 van bomen  op de locatie Meermanspad in Holten. De aanvraag is geregistreerd onder zaaknummer Z2026-000008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27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96</meta:user-defined>
    <meta:user-defined meta:name="DCTERMS.abstract">Meermanspad in Holten, het kappen 10 van bomen </meta:user-defined>
    <dc:language>nl</dc:language>
    <meta:user-defined meta:name="OVERHEIDop.locatietype/OVERHEIDop.gebiedsmarkering">Vlak</meta:user-defined>
    <meta:user-defined meta:name="DC.title">Kennisgeving ontvangst aanvraag omgevingsvergunning (omgevingsplan) Meermanspad in Hol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768</meta:user-defined>
    <meta:user-defined meta:name="OVERHEIDop.GmbID/DC.identifier">gmb-2026-112768</meta:user-defined>
    <meta:user-defined meta:name="OVERHEIDop.versieInformatie"/>
  </office:meta>
</office:document-meta>
</file>