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Folkertsstraat 8, Arkel, zaaknummer OMG-2026-0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56-28-00001</text:p>
            <text:p text:style-name="common-al">Voor het: realiseren van een afdak/overkapping</text:p>
            <text:p text:style-name="common-al"/>
            <text:p text:style-name="common-al">
            <text:span text:style-name="nadrukvet">Locatie: Folkertsstraat 8, Arkel</text:span>
          </text:p>
            <text:p text:style-name="common-al">Datum ontvangst: 9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7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56</meta:user-defined>
    <meta:user-defined meta:name="DCTERMS.abstract">Gemeente - aanvr. beschikking behandelen - realiseren van een afdak/overkapping - Folkertsstraat 8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Folkertsstraat 8, Arkel, zaaknummer OMG-2026-0456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66</meta:user-defined>
    <meta:user-defined meta:name="OVERHEIDop.GmbID/DC.identifier">gmb-2026-112766</meta:user-defined>
    <meta:user-defined meta:name="OVERHEIDop.versieInformatie"/>
  </office:meta>
</office:document-meta>
</file>