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buurtbijeenkomst voor bewoners van de Boerenstreek op 30 mei 2026 aan Hofstedering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4 maart 2026 (Verzonden op 4 maart 2026) op grond van artikel 2:25 van de Algemene Plaatselijke Verordening Soest vergunning heeft verleend voor het organiseren van een buurtbijeenkomst voor bewoners Boerenstreek op 30 mei 2026 van 15:00 uur tot 18:00 uur aan de Hofstedering in Soest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Bezwaar maken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276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6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6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75441</meta:user-defined>
    <dc:language>nl</dc:language>
    <meta:user-defined meta:name="OVERHEIDop.locatietype/OVERHEIDop.gebiedsmarkering">Weg</meta:user-defined>
    <meta:user-defined meta:name="DC.title">Toestemming voor het organiseren van een buurtbijeenkomst voor bewoners van de Boerenstreek op 30 mei 2026 aan Hofstedering te Soes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765</meta:user-defined>
    <meta:user-defined meta:name="OVERHEIDop.GmbID/DC.identifier">gmb-2026-112765</meta:user-defined>
    <meta:user-defined meta:name="OVERHEIDop.versieInformatie"/>
  </office:meta>
</office:document-meta>
</file>