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B.V. Guusje, Hoofdstraat 104, 7311 KJ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wijziging terrasvergunning</text:p>
            <text:p text:style-name="common-al">Naam onderneming: Guusje</text:p>
            <text:p text:style-name="common-al">Locatie: Hoofdstraat 104, 7311 KJ Apeldoorn</text:p>
            <text:p text:style-name="common-al">Reden vergunning: uitbreiding zomerseizoen (miv 1 maart ipv 1 april)</text:p>
            <text:p text:style-name="common-al">Datum vergunning: 9 maart 2025</text:p>
            <text:p text:style-name="common-al">Vergunningnummer: 02006108877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76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6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6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6108877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764</meta:user-defined>
    <meta:user-defined meta:name="OVERHEIDop.GmbID/DC.identifier">gmb-2026-112764</meta:user-defined>
    <meta:user-defined meta:name="OVERHEIDop.versieInformatie"/>
  </office:meta>
</office:document-meta>
</file>