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Stationsdwarsweg 2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6 hebben wij een aanvraag ontvangen voor een uitbouw aan de keuken  op de locatie Stationsdwarsweg 27 in Rijssen. De aanvraag is geregistreerd onder zaaknummer Z2026-000009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27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7</meta:user-defined>
    <meta:user-defined meta:name="DCTERMS.abstract">Stationsdwarsweg 27 in Rijssen, een uitbouw aan de keuken </meta:user-defined>
    <dc:language>nl</dc:language>
    <meta:user-defined meta:name="OVERHEIDop.locatietype/OVERHEIDop.gebiedsmarkering">Punt</meta:user-defined>
    <meta:user-defined meta:name="DC.title">Kennisgeving ontvangst aanvraag omgevingsvergunning (omgevingsplan) Stationsdwarsweg 27 in Rij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763</meta:user-defined>
    <meta:user-defined meta:name="OVERHEIDop.GmbID/DC.identifier">gmb-2026-112763</meta:user-defined>
    <meta:user-defined meta:name="OVERHEIDop.versieInformatie"/>
  </office:meta>
</office:document-meta>
</file>