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regels in omgevingsplan t.b.v. overnachtingen in school tijdens sportevenement (periode 15 t/m 17 mei en 5 t/m 7 juni 2026), Russenweg 3 8041AL Zwolle [Zaaknummer 0193ESUITE1763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6</text:p>
            <text:p text:style-name="common-al">
            <text:span text:style-name="nadrukvet">Locatie:</text:span> Russenweg 3 8041AL Zwolle, Thorbecke SG locatie vmbo-pro </text:p>
            <text:p text:style-name="common-al">
            <text:span text:style-name="nadrukvet">Zaakomschrijving:</text:span> het tijdelijk afwijken van regels in omgevingsplan t.b.v. overnachtingen in school tijdens sportevenement (periode 15 t/m 17 mei en 5 t/m 7 juni 2026)</text:p>
            <text:p text:style-name="common-al">
            <text:span text:style-name="nadrukvet">Zaaknummer:</text:span> 0193ESUITE1763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63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6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7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76362026</meta:user-defined>
    <meta:user-defined meta:name="DCTERMS.abstract">het tijdelijk afwijken van regels in omgevingsplan t.b.v. overnachtingen in school tijdens sportevenement (periode 15 t/m 17 mei en 5 t/m 7 juni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afwijken regels in omgevingsplan t.b.v. overnachtingen in school tijdens sportevenement (periode 15 t/m 17 mei en 5 t/m 7 juni 2026), Russenweg 3 8041AL Zwolle [Zaaknummer 0193ESUITE176362026]</meta:user-defined>
    <meta:user-defined meta:name="DCTERMS.W3CDTF/DCTERMS.available">2026-03-11</meta:user-defined>
    <meta:user-defined meta:name="DCTERMS.W3CDTF/OVERHEIDop.jaargang">2026</meta:user-defined>
    <meta:user-defined meta:name="OVERHEIDop.publicationIssue">112762</meta:user-defined>
    <meta:user-defined meta:name="OVERHEIDop.GmbID/DC.identifier">gmb-2026-112762</meta:user-defined>
    <meta:user-defined meta:name="OVERHEIDop.versieInformatie"/>
  </office:meta>
</office:document-meta>
</file>