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bedrijfskavel Bedrijvenpark Turfkade West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Almelo heeft het voornemen om een bedrijfskavel gelegen op Bedrijvenpark Turfkade West B te verkopen aan Sarvé Mode B.V. Het betreft het perceel kadastraal bekend als gemeente Ambt-Almelo, sectie K nummer 3728, groot in totaal circa 2230 vierkante meter.</text:p>
            <text:p text:style-name="al"/>
            <text:p text:style-name="al">De gemeente is van mening dat Sarvé Mode B.V. de enige serieuze gegadigde is, aangezien deze partij een contractueel overeengekomen optie heeft op deze bedrijfskavel. </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7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oornemen tot verkoop bedrijfskavel Bedrijvenpark Turfkade West B</meta:user-defined>
    <meta:user-defined meta:name="DCTERMS.W3CDTF/DCTERMS.available">2026-03-11</meta:user-defined>
    <meta:user-defined meta:name="DCTERMS.W3CDTF/OVERHEIDop.jaargang">2026</meta:user-defined>
    <meta:user-defined meta:name="OVERHEIDop.publicationIssue">112761</meta:user-defined>
    <meta:user-defined meta:name="OVERHEIDop.GmbID/DC.identifier">gmb-2026-112761</meta:user-defined>
    <meta:user-defined meta:name="OVERHEIDop.versieInformatie"/>
  </office:meta>
</office:document-meta>
</file>