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8 (Sportpark Geusselt Noord), 6225** Maastricht. Kennisgeving nieuwe aanvraag evenementenvergunning, Eurosport ring 2026 - Maastricht Troph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422</text:span>
          </text:p>
            <text:p text:style-name="common-al">
            <text:span text:style-name="nadrukvet">Locatie evenement: Discusworp 8 (Sportpark Geusselt Noord), 6225** Maastricht </text:span>
          </text:p>
            <text:p text:style-name="common-al">
            <text:span text:style-name="nadrukvet">Naam evenement: Eurosport ring 2026 - Maastricht Trophy</text:span>
          </text:p>
            <text:p text:style-name="common-al">
            <text:span text:style-name="nadrukvet">Datum evenement: 23 mei en 24 mei 2026 beide dagen van 09.00 uur tot 18.00 uur.</text:span>
          </text:p>
            <text:p text:style-name="common-al">
            <text:span text:style-name="nadrukvet">Datum ontvangst aanvraag: </text:span>
            <text:span text:style-name="nadrukvet">14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7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22</meta:user-defined>
    <dc:language>nl</dc:language>
    <meta:user-defined meta:name="OVERHEIDop.locatietype/OVERHEIDop.gebiedsmarkering">Punt</meta:user-defined>
    <meta:user-defined meta:name="DC.title">Discusworp 8 (Sportpark Geusselt Noord), 6225** Maastricht. Kennisgeving nieuwe aanvraag evenementenvergunning, Eurosport ring 2026 - Maastricht Trophy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54</meta:user-defined>
    <meta:user-defined meta:name="OVERHEIDop.GmbID/DC.identifier">gmb-2026-112754</meta:user-defined>
    <meta:user-defined meta:name="OVERHEIDop.versieInformatie"/>
  </office:meta>
</office:document-meta>
</file>