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TECHNISCH BOUWEN – BLOEYMAN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loeymanstraat 4 Helvoirt, realiseren uitbreiding woning achterzijde, Z26-302389.</text:p>
            <text:p text:style-name="common-al"/>
            <text:p text:style-name="common-al">De aanvraag is ontvangen op 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BLOEYMANSTRAAT 4 HELVOI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53</meta:user-defined>
    <meta:user-defined meta:name="OVERHEIDop.GmbID/DC.identifier">gmb-2026-112753</meta:user-defined>
    <meta:user-defined meta:name="OVERHEIDop.versieInformatie"/>
  </office:meta>
</office:document-meta>
</file>