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gewijzigd bestemmingsplan Strand Den Haag  (ex artikel 6:19 A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gemeenteraad heeft op 13 maart 2025 het bestemmingsplan Strand Den Haag vastgesteld. Tegen dit besluit is drie keer beroep ingesteld bij de Afdeling bestuursrechtspraak van de Raad van State. Deze beroepschriften gaven aanleiding om het bestemmingsplan op enkele onderdelen te wijzigen. Daarnaast bleken bepaalde planregels onduidelijk geformuleerd, waardoor interpretatieverschillen konden ontstaan en het beoogde doel van de regels niet altijd helder was.</text:p>
            <text:p text:style-name="common-al">Ter voorbereiding op de behandeling van de beroepschriften en ter verduidelijking van enkele planregels heeft de gemeenteraad het bestemmingsplan op grond van artikel 6:19 van de Algemene wet bestuursrecht (Awb) gedeeltelijk hersteld. Met dit herstelbesluit worden onderdelen van het bestemmingsplan aangepast voordat de Raad van State uitspraak doet, zodat aan een deel van de beroepsgronden tegemoet wordt gekomen.</text:p>
            <text:p text:style-name="common-al">
            <text:span text:style-name="nadrukvet">Vaststelling</text:span>
          </text:p>
            <text:p text:style-name="common-al">De gemeenteraad heeft op 26 februari 2026 het bestemmingsplan Strand Den Haag gedeeltelijk gewijzigd vastgesteld (ex artikel 6:19 Awb), ten opzichte van het op 13 maart 2025 vastgestelde plan.<text:span text:style-name="nadrukvet"/></text:p>
            <text:p text:style-name="common-al">
            <text:span text:style-name="nadrukvet">Wijzigingen</text:span>
          </text:p>
            <text:p text:style-name="common-al">De aangebrachte wijzigingen hebben betrekking op de volgende onderdelen:</text:p>
            <text:p text:style-name="common-al"/>
            <text:list text:style-name="id1-3-2-1-1-9">
              <text:list-item text:style-override="id1-3-2-1-1-9-1">
                <text:number>1.</text:number>
                <text:p text:style-name="al">Voet-, fiets- en ruiterpaden in de bestemming ‘Natuur – Duinen’ </text:p>
                <text:p text:style-name="al">De mogelijkheid om nieuwe voet- en fietspaden aan te leggen binnen deze bestemming is uit de planregels verwijderd. Alleen de paden die op het moment van vaststelling reeds aanwezig waren, zijn toegestaan. Voor de aanleg van nieuwe paden is voortaan een omgevingsvergunning vereist, waarbij wordt getoetst aan de regels van het Natuurnetwerk Nederland.</text:p>
              </text:list-item>
              <text:list-item text:style-override="id1-3-2-1-1-9-2">
                <text:number>2.</text:number>
                <text:p text:style-name="al">Evenementen in de bestemming ‘Strand-recreatie’</text:p>
                <text:p text:style-name="al">Voor locaties met de aanduiding ‘specifieke vorm van natuur – natuurnetwerk nederland’ is een formele begrenzing van evenementen opgenomen. Er wordt onderscheid gemaakt tussen lichte, middelzware en zware evenementen. Zware evenementen zijn gemaximeerd tot één per jaar, waarbij evenementen voor zover de hoofdactiviteit muziek betreft een duur van maximaal twee dagen hebben; middelzware evenementen tot vier per jaar. De definitie van ‘evenement’ is overeenkomstig aangepast en onderverdeeld in drie impactcategorieën.</text:p>
              </text:list-item>
              <text:list-item text:style-override="id1-3-2-1-1-9-3">
                <text:number>3.</text:number>
                <text:p text:style-name="al">Strandpaviljoens</text:p>
                <text:p text:style-name="al">De formulering van de planregels wat betreft het maximale bebouwingsoppervlakte van strandpaviljoens per exploitatienummer is verduidelijkt om interpretatieverschillen te voorkomen en het beoogde doel van de planregel te verhelderen. De eerdere opsomming van exploitatienummers in de planregels is geschrapt; alle op de verbeelding opgenomen exploitatienummers blijven van toepassing. In de toelichting is een limitatieve lijst van bestaande exploitatienummers opgenomen.</text:p>
              </text:list-item>
              <text:list-item text:style-override="id1-3-2-1-1-9-4">
                <text:number>4.</text:number>
                <text:p text:style-name="al">Horeca- en watersportpaviljoens </text:p>
                <text:p text:style-name="al">De aanhef van de artikelen 5.2.2 en 5.2.3 is aangepast door het schrappen van verwijzingen naar functieaanduidingen, aangezien deze artikelen uitsluitend betrekking hebben op jaarrond paviljoens.</text:p>
              </text:list-item>
              <text:list-item text:style-override="id1-3-2-1-1-9-5">
                <text:number>5.</text:number>
                <text:p text:style-name="al">Strandhuisjes </text:p>
                <text:p text:style-name="al">De minimale onderlinge afstand tussen strandhuisjes is gewijzigd van 10 meter naar 6 meter, aansluitend bij de bestaande vergunde situatie. Tevens is een afwijkingsmogelijkheid opgenomen indien dit stedenbouwkundig en ecologisch aanvaardbaar is. De maximale bouwhoogte is aangepast van 4,50 meter naar 4,60 meter, overeenkomstig eerder vergunde bouwhoogtes.</text:p>
              </text:list-item>
            </text:list>
            <text:p text:style-name="common-al"> De volledige weergave van de wijzigingen is opgenomen in het onderdeel ‘Staat van wijzigingen’ behorende bij het raadsvoorstel/-besluit ‘<text:a xlink:href="https://denhaag.raadsinformatie.nl/document/16660364/1?connection_type=17&amp;connection_id=13037047" xlink:type="simple">Voorstel van het college inzake vaststelling gewijzigd bestemmingsplan Strand Den Haag</text:a>’ (RIS324466).</text:p>
            <text:p text:style-name="common-al">
            <text:span text:style-name="nadrukvet">Terinzagelegging</text:span>
          </text:p>
            <text:p text:style-name="common-al">Het gedeeltelijk gewijzigd vastgestelde bestemmingsplan Strand den Haag ligt met ingang van 12 maart 2026 gedurende een termijn van zes weken ter inzage. Het plan is te raadpleegbaar via: </text:p>
            <text:p text:style-name="common-al">- de landelijke website: <text:a xlink:href="https://omgevingswet.overheid.nl/regels-op-de-kaart/" xlink:type="simple">https://omgevingswet.overheid.nl/regels-op-de-kaart/</text:a> waar het bestemmingsplan te vinden is onder het identificatienummer: (NL.IMRO.0518.BP0334ZStrand-51VA);</text:p>
            <text:p text:style-name="common-al">- het Den Haag Informatiecentrum, Spui 70 (maandag t/m vrijdag van 08.30 tot 16.30 uur).</text:p>
            <text:p text:style-name="common-al">
            <text:span text:style-name="nadrukvet">Beroep</text:span>
          </text:p>
            <text:p text:style-name="common-al">Belanghebbenden kunnen van 12 maart tot en met 23 april 2026 beroep instellen tegen de gewijzigde onderdelen van het besluit tot gedeeltelijke gewijzigde vaststelling van het bestemmingsplan Strand Den Haag. Beroep kan worden ingesteld bij de Afdeling bestuursrechtspraak van de Raad van State, Postbus 20019, 2500 EA Den Haag. </text:p>
            <text:p text:style-name="common-al">
            <text:span text:style-name="nadrukvet">Inwerkingtreding</text:span>
          </text:p>
            <text:p text:style-name="last-al">Het besluit treedt in werking op de dag na afloop van de beroepstermijn, tenzij gedurende die termijn naast het instellen van beroep tevens een verzoek om voorlopige voorziening wordt ingediend bij de Afdeling bestuursrechtspraak van de Raad van State. In dat geval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75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5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5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34ZStrand-51VA</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Vaststelling gewijzigd bestemmingsplan Strand Den Haag  (ex artikel 6:19 Awb)</meta:user-defined>
    <meta:user-defined meta:name="DCTERMS.W3CDTF/DCTERMS.available">2026-03-11</meta:user-defined>
    <meta:user-defined meta:name="DCTERMS.W3CDTF/OVERHEIDop.jaargang">2026</meta:user-defined>
    <meta:user-defined meta:name="OVERHEIDop.publicationIssue">112752</meta:user-defined>
    <meta:user-defined meta:name="OVERHEIDop.GmbID/DC.identifier">gmb-2026-112752</meta:user-defined>
    <meta:user-defined meta:name="OVERHEIDop.versieInformatie"/>
  </office:meta>
</office:document-meta>
</file>