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omgevingsplan) Keizersdijk 25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9 maart 2026 een besluit genomen op de aanvraag met zaaknummer Z2026-00000442 voor het plaatsen van een klaslokaalunit bij het schoolgebouw  op de locatie Keizersdijk 25 in Rijss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20 april 2026.</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112750</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750</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750</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442</meta:user-defined>
    <meta:user-defined meta:name="DCTERMS.abstract">Keizersdijk 25 in Rijssen, het plaatsen van een klaslokaalunit bij het schoolgebouw </meta:user-defined>
    <dc:language>nl</dc:language>
    <meta:user-defined meta:name="OVERHEIDop.locatietype/OVERHEIDop.gebiedsmarkering">Vlak</meta:user-defined>
    <meta:user-defined meta:name="DC.title">Kennisgeving besluit op aanvraag omgevingsvergunning (omgevingsplan) Keizersdijk 25 in Rijssen</meta:user-defined>
    <meta:user-defined meta:name="DCTERMS.W3CDTF/DCTERMS.available">2026-03-18</meta:user-defined>
    <meta:user-defined meta:name="DCTERMS.W3CDTF/OVERHEIDop.jaargang">2026</meta:user-defined>
    <meta:user-defined meta:name="OVERHEIDop.publicationIssue">112750</meta:user-defined>
    <meta:user-defined meta:name="OVERHEIDop.GmbID/DC.identifier">gmb-2026-112750</meta:user-defined>
    <meta:user-defined meta:name="OVERHEIDop.versieInformatie"/>
  </office:meta>
</office:document-meta>
</file>