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3-2026 hebben wij een vergunning verleend voor het ten gehore brengen van muziek (5 jarig bestaan van een bedrijf en een verjaardag op 28 april 2026) op het adres Dr. C.A.J. Quantstraat 18 7478XB Diepenheim, Dr. C.A.J. Quantstraat 18 7478XB Diepenheim. Deze vergunning staat ingeschreven onder zaaknummer 00001081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7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81564</meta:user-defined>
    <meta:user-defined meta:name="DCTERMS.abstract">het ten gehore brengen van muziek (5 jarig bestaan bedrijf/verjaardag op 28 april 2026)</meta:user-defined>
    <dc:language>nl</dc:language>
    <meta:user-defined meta:name="OVERHEIDop.locatietype/OVERHEIDop.gebiedsmarkering">Punt</meta:user-defined>
    <meta:user-defined meta:name="OVERHEIDop.locatietype/OVERHEIDop.gebiedsmarkering">Punt</meta:user-defined>
    <meta:user-defined meta:name="DC.title">Op 09-03-2026 hebben wij een vergunning verleend voor het ten gehore brengen van muziek (5 jarig bestaan van een bedrijf en een verjaardag op 28 april 2026) op het adres Dr. C.A.J. Quantstraat 18 7478XB Diepenheim, Dr. C.A.J. Quantstraat 18 7478XB Diepenheim. Deze vergunning staat ingeschreven onder zaaknummer 00001081564.</meta:user-defined>
    <meta:user-defined meta:name="DCTERMS.W3CDTF/DCTERMS.available">2026-03-11</meta:user-defined>
    <meta:user-defined meta:name="DCTERMS.W3CDTF/OVERHEIDop.jaargang">2026</meta:user-defined>
    <meta:user-defined meta:name="OVERHEIDop.publicationIssue">112749</meta:user-defined>
    <meta:user-defined meta:name="OVERHEIDop.GmbID/DC.identifier">gmb-2026-112749</meta:user-defined>
    <meta:user-defined meta:name="OVERHEIDop.versieInformatie"/>
  </office:meta>
</office:document-meta>
</file>