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Venegge (C 2022)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6 hebben wij een aanvraag ontvangen voor vogel-fotografiehut voor mensen met een beperking op de locatie Venegge (C 2022) in Rijssen. De aanvraag is geregistreerd onder zaaknummer Z2026-0000092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1274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74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74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24</meta:user-defined>
    <meta:user-defined meta:name="DCTERMS.abstract">Venegge (C 2022) in Rijssen, vogel-fotografiehut voor mensen met een beperking</meta:user-defined>
    <dc:language>nl</dc:language>
    <meta:user-defined meta:name="OVERHEIDop.locatietype/OVERHEIDop.gebiedsmarkering">Vlak</meta:user-defined>
    <meta:user-defined meta:name="DC.title">Kennisgeving ontvangst aanvraag omgevingsvergunning (omgevingsplan) Venegge (C 2022) in Rijss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2748</meta:user-defined>
    <meta:user-defined meta:name="OVERHEIDop.GmbID/DC.identifier">gmb-2026-112748</meta:user-defined>
    <meta:user-defined meta:name="OVERHEIDop.versieInformatie"/>
  </office:meta>
</office:document-meta>
</file>