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ouwen van de woning op de locatie Abeelstraat 85 te Dordrecht zaaknummer 90035997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ouwen en uitbouwen van de woning op de locatie Abeelstraat 8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2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74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4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4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en uitbouwen van de woning op de locatie Abeelstraat 85 te Dordrecht zaaknummer 9003599718</meta:user-defined>
    <meta:user-defined meta:name="DCTERMS.W3CDTF/DCTERMS.available">2026-03-11</meta:user-defined>
    <meta:user-defined meta:name="DCTERMS.W3CDTF/OVERHEIDop.jaargang">2026</meta:user-defined>
    <meta:user-defined meta:name="OVERHEIDop.publicationIssue">112747</meta:user-defined>
    <meta:user-defined meta:name="OVERHEIDop.GmbID/DC.identifier">gmb-2026-112747</meta:user-defined>
    <meta:user-defined meta:name="OVERHEIDop.versieInformatie"/>
  </office:meta>
</office:document-meta>
</file>