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Leijerweerdsdijk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ontvangen voor een slaapkamer op de begane grond  op de locatie Leijerweerdsdijk 11 in Rijssen. De aanvraag is geregistreerd onder zaaknummer Z2026-000009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27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32</meta:user-defined>
    <meta:user-defined meta:name="DCTERMS.abstract">Leijerweerdsdijk 11 in Rijssen, een slaapkamer op de begane grond 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Leijerweerdsdijk 11 in Rij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44</meta:user-defined>
    <meta:user-defined meta:name="OVERHEIDop.GmbID/DC.identifier">gmb-2026-112744</meta:user-defined>
    <meta:user-defined meta:name="OVERHEIDop.versieInformatie"/>
  </office:meta>
</office:document-meta>
</file>