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rasvergunning - 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Terrasvergunning:  Brasserie de la Mairie B.V., Raadhuisplein 2, 7311 LK Apeldoorn</text:p>
            <text:p text:style-name="common-al">
            
          </text:p>
            <text:p text:style-name="common-al">De burgemeester maakt bekend dat hij op grond van artikel 2:28 van de Algemene plaatselijke verordening 2014 de volgende vergunning heeft</text:p>
            <text:p text:style-name="common-al">verleend:</text:p>
            <text:p text:style-name="common-al">
            
          </text:p>
            <text:p text:style-name="common-al">Omschrijving: wijziging terrasvergunning</text:p>
            <text:p text:style-name="common-al">Naam onderneming: Brasserie de la Mairie </text:p>
            <text:p text:style-name="common-al">Locatie: Raadhuisplein 2, 7311 LK Apeldoorn</text:p>
            <text:p text:style-name="common-al">Reden vergunning: uitbreiding zomerseizoen (miv 1 maart ipv 1 april)</text:p>
            <text:p text:style-name="common-al">Datum vergunning: 9 maart 2026</text:p>
            <text:p text:style-name="common-al">Vergunningnummer: 02006109219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" xlink:type="simple">www.apeldoorn.nl/bezwaarschrift</text:a>. </text:p>
            <text:p text:style-name="last-al">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12742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742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742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2006109219</meta:user-defined>
    <dc:language>nl</dc:language>
    <meta:user-defined meta:name="OVERHEIDop.locatietype/OVERHEIDop.gebiedsmarkering">Punt</meta:user-defined>
    <meta:user-defined meta:name="DC.title">Terrasvergunning - besluit</meta:user-defined>
    <meta:user-defined meta:name="DCTERMS.W3CDTF/DCTERMS.available">2026-03-11</meta:user-defined>
    <meta:user-defined meta:name="DCTERMS.W3CDTF/OVERHEIDop.jaargang">2026</meta:user-defined>
    <meta:user-defined meta:name="OVERHEIDop.publicationIssue">112742</meta:user-defined>
    <meta:user-defined meta:name="OVERHEIDop.GmbID/DC.identifier">gmb-2026-112742</meta:user-defined>
    <meta:user-defined meta:name="OVERHEIDop.versieInformatie"/>
  </office:meta>
</office:document-meta>
</file>