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schutterslocatie aan Egyptischedij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schutterslocatie aan Egyptischedijk Bladel. Het kenmerk van de gemeente voor deze zaak is ZBLA2026-0004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3-2026 15:0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274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4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4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41</meta:user-defined>
    <meta:user-defined meta:name="DCTERMS.abstract">aanleggen van een schutterslocat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schutterslocatie aan Egyptischedijk Bladel</meta:user-defined>
    <meta:user-defined meta:name="DCTERMS.W3CDTF/DCTERMS.available">2026-03-11</meta:user-defined>
    <meta:user-defined meta:name="DCTERMS.W3CDTF/OVERHEIDop.jaargang">2026</meta:user-defined>
    <meta:user-defined meta:name="OVERHEIDop.publicationIssue">112741</meta:user-defined>
    <meta:user-defined meta:name="OVERHEIDop.GmbID/DC.identifier">gmb-2026-112741</meta:user-defined>
    <meta:user-defined meta:name="OVERHEIDop.versieInformatie"/>
  </office:meta>
</office:document-meta>
</file>