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Bouwvak Festival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Dantumadiel een aanvraag voor een evenementenvergunning ontvangen op de locatie weilanden t.h.v. Koailoane te Damwâld. De aanvraag is geregistreerd onder zaaknummer 2026-003859. De aanvraag betreft het organiseren van het Bouwvak Festival te Damwâld op zaterdag 4 juli 2026 van 11.00 uur tot 0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3859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Bouwvak Festival te Damwâ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274</meta:user-defined>
    <meta:user-defined meta:name="OVERHEIDop.GmbID/DC.identifier">gmb-2026-11274</meta:user-defined>
    <meta:user-defined meta:name="OVERHEIDop.versieInformatie"/>
  </office:meta>
</office:document-meta>
</file>