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Vale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bben wij een aanvraag ontvangen voor een evenementenvergunning op de locatie Valeweg in Holten. De aanvraag is geregistreerd onder zaaknummer Z2026-00000906. De aanvraag betreft het organiseren van Trekker Trek Splo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273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06</meta:user-defined>
    <meta:user-defined meta:name="DCTERMS.abstract">Valeweg in Holten, het organiseren van Trekker Trek Splo </meta:user-defined>
    <dc:language>nl</dc:language>
    <meta:user-defined meta:name="OVERHEIDop.locatietype/OVERHEIDop.gebiedsmarkering">Punt</meta:user-defined>
    <meta:user-defined meta:name="DC.title">Kennisgeving ontvangst aanvraag evenementenvergunning Valeweg in Hol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739</meta:user-defined>
    <meta:user-defined meta:name="OVERHEIDop.GmbID/DC.identifier">gmb-2026-112739</meta:user-defined>
    <meta:user-defined meta:name="OVERHEIDop.versieInformatie"/>
  </office:meta>
</office:document-meta>
</file>